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top="0.0694in" fo:margin-bottom="0.0694in" fo:line-height="100%" fo:background-color="#FFFFFF"/>
      <style:text-properties style:font-name="Trebuchet MS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hu" style:country-asian="HU"/>
    </style:style>
    <style:style style:name="P2" style:parent-style-name="Normál" style:family="paragraph">
      <style:paragraph-properties style:line-height-at-least="0.1631in" fo:background-color="#FFFFFF"/>
    </style:style>
    <style:style style:name="T3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P4" style:parent-style-name="Normál" style:family="paragraph">
      <style:paragraph-properties style:line-height-at-least="0.1631in" fo:background-color="#FFFFFF"/>
    </style:style>
    <style:style style:name="T5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" style:parent-style-name="Normál" style:family="paragraph">
      <style:paragraph-properties style:line-height-at-least="0.1631in" fo:background-color="#FFFFFF"/>
    </style:style>
    <style:style style:name="T7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style:line-height-at-least="0.1631in" fo:background-color="#FFFFFF"/>
      <style:text-properties style:font-name="Trebuchet MS" style:font-name-asian="Times New Roman" style:font-name-complex="Times New Roman" fo:color="#000000" style:language-asian="hu" style:country-asian="HU"/>
    </style:style>
    <style:style style:name="P9" style:parent-style-name="Normál" style:family="paragraph">
      <style:paragraph-properties style:line-height-at-least="0.1631in" fo:background-color="#FFFFFF"/>
    </style:style>
    <style:style style:name="T10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1" style:parent-style-name="Normál" style:family="paragraph">
      <style:paragraph-properties fo:margin-bottom="0in"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2" style:parent-style-name="Normál" style:family="paragraph">
      <style:paragraph-properties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3" style:parent-style-name="Normál" style:family="paragraph">
      <style:paragraph-properties style:line-height-at-least="0.1631in" fo:background-color="#FFFFFF"/>
    </style:style>
    <style:style style:name="T14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5" style:parent-style-name="Normál" style:family="paragraph">
      <style:paragraph-properties fo:margin-bottom="0in"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6" style:parent-style-name="Normál" style:family="paragraph">
      <style:paragraph-properties fo:margin-bottom="0in"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7" style:parent-style-name="Normál" style:family="paragraph">
      <style:paragraph-properties fo:margin-bottom="0in"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8" style:parent-style-name="Normál" style:family="paragraph">
      <style:paragraph-properties fo:margin-bottom="0in"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19" style:parent-style-name="Normál" style:family="paragraph">
      <style:paragraph-properties style:line-height-at-least="0.1631in" fo:margin-left="0.5in" fo:text-indent="-0.25in" fo:background-color="#FFFFFF">
        <style:tab-stops/>
      </style:paragraph-properties>
      <style:text-properties style:font-name="Trebuchet MS" style:font-name-asian="Times New Roman" style:font-name-complex="Times New Roman" fo:color="#000000" style:language-asian="hu" style:country-asian="HU"/>
    </style:style>
    <style:style style:name="P20" style:parent-style-name="Normál" style:family="paragraph">
      <style:paragraph-properties style:line-height-at-least="0.1631in" fo:background-color="#FFFFFF"/>
    </style:style>
    <style:style style:name="T21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22" style:parent-style-name="Normál" style:family="paragraph">
      <style:paragraph-properties style:line-height-at-least="0.1631in" fo:background-color="#FFFFFF"/>
      <style:text-properties style:font-name="Trebuchet MS" style:font-name-asian="Times New Roman" style:font-name-complex="Times New Roman" fo:color="#000000" style:language-asian="hu" style:country-asian="HU"/>
    </style:style>
    <style:style style:name="P23" style:parent-style-name="Normál" style:family="paragraph">
      <style:paragraph-properties style:line-height-at-least="0.1631in" fo:background-color="#FFFFFF"/>
      <style:text-properties style:font-name="Trebuchet MS" style:font-name-asian="Times New Roman" style:font-name-complex="Times New Roman" fo:color="#000000" style:language-asian="hu" style:country-asian="HU"/>
    </style:style>
    <style:style style:name="P24" style:parent-style-name="Normál" style:family="paragraph">
      <style:paragraph-properties style:line-height-at-least="0.1631in" fo:background-color="#FFFFFF"/>
      <style:text-properties style:font-name="Trebuchet MS" style:font-name-asian="Times New Roman" style:font-name-complex="Times New Roman" fo:color="#000000" style:language-asian="hu" style:country-asian="HU"/>
    </style:style>
    <style:style style:name="P25" style:parent-style-name="Normál" style:family="paragraph">
      <style:paragraph-properties style:line-height-at-least="0.1631in" fo:background-color="#FFFFFF"/>
    </style:style>
    <style:style style:name="T26" style:parent-style-name="Bekezdésalapbetűtípusa" style:family="text">
      <style:text-properties style:font-name="Trebuchet MS"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h text:style-name="P1" text:outline-level="2">Fight rats - Kapd el a pockot! részletes ismertetője</text:h>
      <text:p text:style-name="P2"><text:span text:style-name="T3">Kapd el a pockot! – Fejlesztőjáték</text:span></text:p>
      <text:p text:style-name="P4"><text:span text:style-name="T5">Fight rats – board game</text:span></text:p>
      <text:p text:style-name="P6"><text:span text:style-name="T7">Feladat:</text:span></text:p>
      <text:p text:style-name="P8">Össze kell gyűjteni minél gyorsabban a pockok kalapjait a kalapáccsal a kártyán megadott sorrendben.</text:p>
      <text:p text:style-name="P9"><text:span text:style-name="T10">A játék előkészítése:</text:span></text:p>
      <text:p text:style-name="P11">1.      A játékosok kapnak egy kalapácsot és 5 kalapot (piros, sárga, kék, zöld, lila)</text:p>
      <text:p text:style-name="P12">2.      A kártyákat keverjük össze és fejjel lefelé tegyük az asztal közepére.</text:p>
      <text:p text:style-name="P13"><text:span text:style-name="T14">A játék menete:</text:span></text:p>
      <text:p text:style-name="P15">1.      A játékot a fiatalabb játékos kezdi és felfordít egy kártyát. A játékosok a kártya alapján, amilyen gyorsan csak tudják, a kalapáccsal összegyűjtik a pockok kalapjait.</text:p>
      <text:p text:style-name="P16">2.      Aki először fejezi be, hangos „kész vagyok” kiáltással jelzi, hogy elkészült. Ekkor a másik játékos is abbahagyja a játékot.</text:p>
      <text:p text:style-name="P17">3.      A másik játékos ellenőrzi a megoldást. Amennyiben jó, a győztes megtartja a kártyát, de ha nem helyes a megoldás, a kártyát félre kell tenni.</text:p>
      <text:p text:style-name="P18">4.      Mindenki visszateszi maga elé a kalapokat és a másik játékos felfordítja a következő kártyát.</text:p>
      <text:p text:style-name="P19">5.      A játéknak akkor lesz vége, amikor az összes kártya elfogyott középről.  A játék győztese az lesz, aki a legtöbb kártyát gyűjtötte össze.</text:p>
      <text:p text:style-name="P20"><text:span text:style-name="T21">Tartozékok:</text:span></text:p>
      <text:p text:style-name="P22">2 db piros kalap, 2 db sárga kalap, 2 db kék kalap, 2 db zöld kalap, 2 db lila kalap</text:p>
      <text:p text:style-name="P23">2 db kalapács</text:p>
      <text:p text:style-name="P24">54 db feladatkártya</text:p>
      <text:p text:style-name="P25"><text:span text:style-name="T26">A játékról rövid videó itt tekinthető meg: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4T16:57:00Z</meta:creation-date>
    <dc:date>2024-11-14T16:58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306" meta:row-count="9" meta:non-whitespace-character-count="1143"/>
  </office:meta>
</office:document-meta>
</file>